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-0.326cm" table:align="left" style:writing-mode="lr-tb"/>
    </style:style>
    <style:style style:name="Tabulka1.A" style:family="table-column">
      <style:table-column-properties style:column-width="4.542cm"/>
    </style:style>
    <style:style style:name="Tabulka1.B" style:family="table-column">
      <style:table-column-properties style:column-width="2.11cm"/>
    </style:style>
    <style:style style:name="Tabulka1.C" style:family="table-column">
      <style:table-column-properties style:column-width="5.128cm"/>
    </style:style>
    <style:style style:name="Tabulka1.D" style:family="table-column">
      <style:table-column-properties style:column-width="1.318cm"/>
    </style:style>
    <style:style style:name="Tabulka1.E" style:family="table-column">
      <style:table-column-properties style:column-width="1.575cm"/>
    </style:style>
    <style:style style:name="Tabulka1.F" style:family="table-column">
      <style:table-column-properties style:column-width="2.328cm"/>
    </style:style>
    <style:style style:name="Tabulka1.1" style:family="table-row">
      <style:table-row-properties style:min-row-height="1.235cm" fo:keep-together="always"/>
    </style:style>
    <style:style style:name="Tabulk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ulka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ulka1.2" style:family="table-row">
      <style:table-row-properties style:min-row-height="1.235cm" fo:keep-together="auto"/>
    </style:style>
    <style:style style:name="Tabulka1.A2" style:family="table-cell">
      <style:table-cell-properties style:vertical-align="top" fo:background-color="#ffffff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ffffff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F3" style:family="table-cell">
      <style:table-cell-properties style:vertical-align="top" fo:background-color="#ffffff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lka1.A1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1.B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C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D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E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F1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30778" officeooo:paragraph-rsid="0004f8a7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officeooo:rsid="0004f8a7" officeooo:paragraph-rsid="0004f8a7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rsid="0004f8a7" officeooo:paragraph-rsid="0004f8a7" style:font-size-asian="10pt"/>
    </style:style>
    <style:style style:name="P7" style:family="paragraph" style:parent-style-name="Standard"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text-properties officeooo:paragraph-rsid="00011d6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11d62" officeooo:paragraph-rsid="00011d62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30778" officeooo:paragraph-rsid="00030778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4f8a7" officeooo:paragraph-rsid="0004f8a7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Liberation Serif" fo:font-size="12pt" fo:font-weight="bold" officeooo:rsid="00011d62" officeooo:paragraph-rsid="00011d62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Liberation Serif" fo:font-size="12pt" fo:font-weight="bold" officeooo:rsid="00011d62" officeooo:paragraph-rsid="00030778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Liberation Serif" fo:font-size="12pt" fo:font-weight="bold" officeooo:rsid="00011d62" officeooo:paragraph-rsid="0004f8a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Liberation Serif" fo:font-size="12pt" fo:font-weight="bold" officeooo:rsid="00011d62" officeooo:paragraph-rsid="00030778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Liberation Serif" fo:font-size="12pt" fo:font-weight="bold" officeooo:rsid="00030778" officeooo:paragraph-rsid="00030778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Liberation Serif" fo:font-size="12pt" fo:font-weight="bold" officeooo:rsid="00030778" officeooo:paragraph-rsid="0004f8a7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Liberation Serif" fo:font-size="12pt" fo:font-weight="bold" officeooo:rsid="0004f8a7" officeooo:paragraph-rsid="0004f8a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officeooo:rsid="000b4eb6" officeooo:paragraph-rsid="000b4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officeooo:rsid="00011d62" officeooo:paragraph-rsid="00011d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b4eb6" officeooo:paragraph-rsid="000b4e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11d62" officeooo:paragraph-rsid="00011d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11d62" officeooo:paragraph-rsid="00011d6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30778" officeooo:paragraph-rsid="00030778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9b67c" officeooo:paragraph-rsid="0009b67c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4f8a7" officeooo:paragraph-rsid="0004f8a7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Liberation Serif" fo:font-size="12pt" officeooo:rsid="00011d62" officeooo:paragraph-rsid="00011d62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Liberation Serif" fo:font-size="11pt" officeooo:rsid="0004f8a7" officeooo:paragraph-rsid="0004f8a7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Liberation Serif" style:text-underline-style="none" officeooo:rsid="0009b67c" officeooo:paragraph-rsid="0009b67c"/>
    </style:style>
    <style:style style:name="P32" style:family="paragraph" style:parent-style-name="Heading_20_1">
      <style:paragraph-properties fo:text-align="start" style:justify-single-word="false">
        <style:tab-stops>
          <style:tab-stop style:position="17.304cm"/>
        </style:tab-stops>
      </style:paragraph-properties>
      <style:text-properties style:font-name="Liberation Serif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11d62" officeooo:paragraph-rsid="00011d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09b67c" officeooo:paragraph-rsid="0009b6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1d62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11d62"/>
    </style:style>
    <style:style style:name="T8" style:family="text">
      <style:text-properties style:font-name="Liberation Serif1" fo:font-size="16pt" fo:font-weight="normal" officeooo:rsid="0009a9b8" style:font-name-asian="Liberation Serif1" style:font-size-asian="16pt" style:font-weight-asian="normal" style:font-name-complex="Liberation Serif1" style:font-size-complex="16pt" style:font-weight-complex="normal"/>
    </style:style>
    <style:style style:name="T9" style:family="text">
      <style:text-properties style:font-name="Liberation Serif1" fo:font-size="16pt" officeooo:rsid="0009a9b8" style:font-name-asian="Liberation Serif1" style:font-size-asian="16pt" style:font-name-complex="Liberation Serif1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text-outline="false" style:text-line-through-style="none" style:font-name="Liberation Serif1" fo:font-size="32pt" fo:font-style="normal" fo:text-shadow="none" style:text-underline-style="none" style:font-name-asian="Liberation Serif1" style:font-size-asian="32pt" style:font-style-asian="normal" style:font-name-complex="Liberation Serif1" style:font-size-complex="32pt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font-name="Liberation Serif1" fo:font-size="16pt" fo:font-style="normal" fo:text-shadow="none" style:text-underline-style="none" fo:font-weight="normal" style:font-name-asian="Liberation Serif1" style:font-size-asian="16pt" style:font-style-asian="normal" style:font-weight-asian="normal" style:font-name-complex="Liberation Serif1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font-name="Liberation Serif1" fo:font-size="16pt" fo:font-style="normal" fo:text-shadow="none" style:text-underline-style="none" style:font-name-asian="Liberation Serif1" style:font-size-asian="16pt" style:font-style-asian="normal" style:font-name-complex="Liberation Serif1" style:font-size-complex="16pt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font-name="Liberation Serif1" fo:font-size="16pt" fo:font-style="normal" fo:text-shadow="none" style:text-underline-style="none" officeooo:rsid="0009a9b8" style:font-name-asian="Liberation Serif1" style:font-size-asian="16pt" style:font-style-asian="normal" style:font-name-complex="Liberation Serif1" style:font-size-complex="16pt" style:font-style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font-name="Liberation Serif1" fo:font-size="16pt" fo:font-style="normal" fo:text-shadow="none" style:text-underline-style="none" officeooo:rsid="00011d62" style:font-name-asian="Liberation Serif1" style:font-size-asian="16pt" style:font-style-asian="normal" style:font-name-complex="Liberation Serif1" style:font-size-complex="16pt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font-name="Liberation Serif1" fo:font-size="12pt" fo:font-style="normal" fo:text-shadow="none" style:text-underline-style="none" style:font-name-asian="Liberation Serif1" style:font-size-asian="12pt" style:font-style-asian="normal" style:font-name-complex="Liberation Serif1" style:font-size-complex="12pt" style:font-style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font-name="Liberation Serif1" fo:font-style="normal" fo:text-shadow="none" style:text-underline-style="none" style:font-name-asian="Liberation Serif1" style:font-style-asian="normal" style:font-name-complex="Liberation Serif1" style:font-style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font-name="Liberation Serif1" fo:font-style="normal" fo:text-shadow="none" style:text-underline-style="none" officeooo:rsid="00030778" style:font-name-asian="Liberation Serif1" style:font-style-asian="normal" style:font-name-complex="Liberation Serif1" style:font-style-complex="normal" style:text-overline-style="none" style:text-overline-color="font-color"/>
    </style:style>
    <style:style style:name="T19" style:family="text">
      <style:text-properties officeooo:rsid="00030778"/>
    </style:style>
    <style:style style:name="T20" style:family="text">
      <style:text-properties style:font-name="Liberation Serif"/>
    </style:style>
    <style:style style:name="T21" style:family="text">
      <style:text-properties officeooo:rsid="0004f8a7"/>
    </style:style>
    <style:style style:name="T22" style:family="text">
      <style:text-properties officeooo:rsid="0009b6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 </text:span><text:span text:style-name="T5">norování nováčků</text:span><text:span text:style-name="T4"><text:tab/> </text:span></text:p>
      <text:p text:style-name="Standard">Konaných v <text:span text:style-name="T7">Křenovicích</text:span><text:tab/><text:tab/><text:tab/><text:tab/><text:tab/>dne: <text:span text:style-name="T7">5.10.2019</text:span></text:p>
      <text:p text:style-name="Standard">Pořadatel: <text:span text:style-name="T7">OMS Kroměříž</text:span><text:tab/><text:tab/><text:tab/><text:tab/><text:tab/>Počet přihlášených psů:<text:span text:style-name="T4"> </text:span><text:span text:style-name="T5">21</text:span></text:p>
      <text:p text:style-name="Standard"><text:span text:style-name="T3">Vrchní rozhodčí</text:span>: <text:s/><text:span text:style-name="T7">Vratislav Dvořák</text:span><text:tab/><text:tab/><text:tab/><text:tab/>Počet předvedených psů: <text:span text:style-name="T5">21</text:span></text:p>
      <text:p text:style-name="P9">Rozhodčí: <text:span text:style-name="T7">Milan Novák, <text:s/>Leopold Šenkeřík</text:span></text:p>
      <text:p text:style-name="Standard"/>
      <text:p text:style-name="Standard">Čekatelé: <text:span text:style-name="T7">Ing. Eva Přehnalová, MUDr. Pavlína Slámová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Jméno psa, <text:s/>Chov. stanice</text:p>
            <text:p text:style-name="P3">Pohlaví</text:p>
            <text:p text:style-name="P3">Plemeno psa</text:p>
          </table:table-cell>
          <table:table-cell table:style-name="Tabulka1.B1" office:value-type="string">
            <text:p text:style-name="P8">Zápis</text:p>
            <text:p text:style-name="P8">ČLP</text:p>
          </table:table-cell>
          <table:table-cell table:style-name="Tabulka1.B1" office:value-type="string">
            <text:p text:style-name="P7">Majitel</text:p>
            <text:p text:style-name="P7">Vůdce</text:p>
          </table:table-cell>
          <table:table-cell table:style-name="Tabulka1.B1" office:value-type="string">
            <text:p text:style-name="P8">Počet</text:p>
            <text:p text:style-name="P8">bodů</text:p>
          </table:table-cell>
          <table:table-cell table:style-name="Tabulka1.B1" office:value-type="string">
            <text:p text:style-name="P8">Klasi-</text:p>
            <text:p text:style-name="P8">fikace</text:p>
          </table:table-cell>
          <table:table-cell table:style-name="Tabulka1.F1" office:value-type="string">
            <text:h text:style-name="P32" text:outline-level="1">P<text:span text:style-name="T21">otvrzení o zkoušce <text:s/></text:span></text:h>
          </table:table-cell>
        </table:table-row>
        <table:table-row table:style-name="Tabulka1.2">
          <table:table-cell table:style-name="Tabulka1.A2" office:value-type="string">
            <text:p text:style-name="P20">Lorien z Hranečného <text:s/></text:p>
            <text:p text:style-name="P21">žlebu<text:span text:style-name="T10"> </text:span><text:span text:style-name="T9">♀</text:span><text:span text:style-name="T8"> </text:span>Jdrs.st.</text:p>
          </table:table-cell>
          <table:table-cell table:style-name="Tabulka1.B2" office:value-type="string">
            <text:p text:style-name="P22"><text:span text:style-name="T22">J/9</text:span>7775</text:p>
          </table:table-cell>
          <table:table-cell table:style-name="Tabulka1.B2" office:value-type="string">
            <text:p text:style-name="P23">MVDr. Josef Vymětal</text:p>
            <text:p text:style-name="P34">MVDr. Josef Vymětal</text:p>
          </table:table-cell>
          <table:table-cell table:style-name="Tabulka1.B2" office:value-type="string">
            <text:p text:style-name="P24">84</text:p>
          </table:table-cell>
          <table:table-cell table:style-name="Tabulka1.B2" office:value-type="string">
            <text:p text:style-name="P23">obstál</text:p>
          </table:table-cell>
          <table:table-cell table:style-name="Tabulka1.F2" office:value-type="string">
            <text:p text:style-name="P6">118184</text:p>
          </table:table-cell>
        </table:table-row>
        <table:table-row table:style-name="Tabulka1.2">
          <table:table-cell table:style-name="Tabulka1.A3" office:value-type="string">
            <text:p text:style-name="P13">Albert Blacksmith´s den <text:span text:style-name="T12">♂ </text:span>PRT</text:p>
          </table:table-cell>
          <table:table-cell table:style-name="Tabulka1.B3" office:value-type="string">
            <text:p text:style-name="P10"><text:span text:style-name="T22">PRT/</text:span>3278</text:p>
          </table:table-cell>
          <table:table-cell table:style-name="Tabulka1.B3" office:value-type="string">
            <text:p text:style-name="P10">Radek Vacula</text:p>
            <text:p text:style-name="P27">Radek Vacula</text:p>
          </table:table-cell>
          <table:table-cell table:style-name="Tabulka1.B3" office:value-type="string">
            <text:p text:style-name="P10">84</text:p>
          </table:table-cell>
          <table:table-cell table:style-name="Tabulka1.B3" office:value-type="string">
            <text:p text:style-name="P10">obstál</text:p>
          </table:table-cell>
          <table:table-cell table:style-name="Tabulka1.F3" office:value-type="string">
            <text:p text:style-name="P6">118173</text:p>
          </table:table-cell>
        </table:table-row>
        <table:table-row table:style-name="Tabulka1.2">
          <table:table-cell table:style-name="Tabulka1.A3" office:value-type="string">
            <text:p text:style-name="P15">Lusi z Hranečného žlebu <text:span text:style-name="T14">♀ </text:span>Jdrs.st. </text:p>
          </table:table-cell>
          <table:table-cell table:style-name="Tabulka1.B3" office:value-type="string">
            <text:p text:style-name="P10"><text:span text:style-name="T22">J/</text:span>97779</text:p>
          </table:table-cell>
          <table:table-cell table:style-name="Tabulka1.B3" office:value-type="string">
            <text:p text:style-name="P10">Ing. Pavel Tesařík</text:p>
            <text:p text:style-name="P27">Ing. Pavel Tesaří</text:p>
          </table:table-cell>
          <table:table-cell table:style-name="Tabulka1.B3" office:value-type="string">
            <text:p text:style-name="P10">84</text:p>
          </table:table-cell>
          <table:table-cell table:style-name="Tabulka1.B3" office:value-type="string">
            <text:p text:style-name="P10">obstál</text:p>
          </table:table-cell>
          <table:table-cell table:style-name="Tabulka1.F3" office:value-type="string">
            <text:p text:style-name="P6">118172</text:p>
          </table:table-cell>
        </table:table-row>
        <table:table-row table:style-name="Tabulka1.2">
          <table:table-cell table:style-name="Tabulka1.A3" office:value-type="string">
            <text:p text:style-name="P14">Aron od Jakubovy studánky <text:span text:style-name="T13">♂ </text:span>Jdrs.st.</text:p>
          </table:table-cell>
          <table:table-cell table:style-name="Tabulka1.B3" office:value-type="string">
            <text:p text:style-name="P10"><text:span text:style-name="T22">J/</text:span>97664</text:p>
          </table:table-cell>
          <table:table-cell table:style-name="Tabulka1.B3" office:value-type="string">
            <text:p text:style-name="P10">Jaromír Němeček</text:p>
            <text:p text:style-name="P27">Jaromír Němeček</text:p>
          </table:table-cell>
          <table:table-cell table:style-name="Tabulka1.B3" office:value-type="string">
            <text:p text:style-name="P10">84</text:p>
          </table:table-cell>
          <table:table-cell table:style-name="Tabulka1.B3" office:value-type="string">
            <text:p text:style-name="P10">obstál</text:p>
          </table:table-cell>
          <table:table-cell table:style-name="Tabulka1.F3" office:value-type="string">
            <text:p text:style-name="P6">118174</text:p>
          </table:table-cell>
        </table:table-row>
        <table:table-row table:style-name="Tabulka1.2">
          <table:table-cell table:style-name="Tabulka1.A3" office:value-type="string">
            <text:p text:style-name="P15">Brix Zimní vrch<text:span text:style-name="T11"> </text:span></text:p>
            <text:p text:style-name="P15"><text:span text:style-name="T13">♂ </text:span>BRT</text:p>
          </table:table-cell>
          <table:table-cell table:style-name="Tabulka1.B3" office:value-type="string">
            <text:p text:style-name="P10"><text:span text:style-name="T22">BRT/</text:span>8348</text:p>
          </table:table-cell>
          <table:table-cell table:style-name="Tabulka1.B3" office:value-type="string">
            <text:p text:style-name="P27">Zdeněk Čapka</text:p>
            <text:p text:style-name="P11">Monika Richtárová</text:p>
          </table:table-cell>
          <table:table-cell table:style-name="Tabulka1.B3" office:value-type="string">
            <text:p text:style-name="P11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71</text:p>
          </table:table-cell>
        </table:table-row>
        <table:table-row table:style-name="Tabulka1.2">
          <table:table-cell table:style-name="Tabulka1.A3" office:value-type="string">
            <text:p text:style-name="P17">Beckie Statečný lovec <text:span text:style-name="T14">♀ </text:span>BRT</text:p>
          </table:table-cell>
          <table:table-cell table:style-name="Tabulka1.B3" office:value-type="string">
            <text:p text:style-name="P11"><text:span text:style-name="T22">BRT/</text:span>8452</text:p>
          </table:table-cell>
          <table:table-cell table:style-name="Tabulka1.B3" office:value-type="string">
            <text:p text:style-name="P11">Jan Pojezný</text:p>
            <text:p text:style-name="P27">Jan Pojezný</text:p>
          </table:table-cell>
          <table:table-cell table:style-name="Tabulka1.B3" office:value-type="string">
            <text:p text:style-name="P11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75</text:p>
          </table:table-cell>
        </table:table-row>
        <table:table-row table:style-name="Tabulka1.2">
          <table:table-cell table:style-name="Tabulka1.A3" office:value-type="string">
            <text:p text:style-name="P18">Daren z Vlčnova</text:p>
            <text:p text:style-name="P18"><text:span text:style-name="T15">♂ </text:span><text:span text:style-name="T17">BRT</text:span></text:p>
          </table:table-cell>
          <table:table-cell table:style-name="Tabulka1.B3" office:value-type="string">
            <text:p text:style-name="P11"><text:span text:style-name="T22">BRT/</text:span>8663</text:p>
          </table:table-cell>
          <table:table-cell table:style-name="Tabulka1.B3" office:value-type="string">
            <text:p text:style-name="P11">MUDr. Marcela Bacterová</text:p>
            <text:p text:style-name="P31">MUDr. Marcela Bacterová</text:p>
          </table:table-cell>
          <table:table-cell table:style-name="Tabulka1.B3" office:value-type="string">
            <text:p text:style-name="P11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77</text:p>
          </table:table-cell>
        </table:table-row>
        <table:table-row table:style-name="Tabulka1.2">
          <table:table-cell table:style-name="Tabulka1.A3" office:value-type="string">
            <text:p text:style-name="P2"><text:span text:style-name="T20">Dodge z Vlčnova</text:span> </text:p>
            <text:p text:style-name="P2"><text:span text:style-name="T15">♂ </text:span><text:span text:style-name="T16">BRT</text:span></text:p>
          </table:table-cell>
          <table:table-cell table:style-name="Tabulka1.B3" office:value-type="string">
            <text:p text:style-name="P11"><text:span text:style-name="T22">BRT/</text:span>8664</text:p>
          </table:table-cell>
          <table:table-cell table:style-name="Tabulka1.B3" office:value-type="string">
            <text:p text:style-name="P11">Kateřina Žemžulová</text:p>
            <text:p text:style-name="P27">Kateřina Žemžulová</text:p>
          </table:table-cell>
          <table:table-cell table:style-name="Tabulka1.B3" office:value-type="string">
            <text:p text:style-name="P11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87</text:p>
          </table:table-cell>
        </table:table-row>
        <table:table-row table:style-name="Tabulka1.2">
          <table:table-cell table:style-name="Tabulka1.A3" office:value-type="string">
            <text:p text:style-name="P19">Hoby z Podliščí</text:p>
            <text:p text:style-name="P19"><text:span text:style-name="T15">♂ </text:span><text:span text:style-name="T17">Jdrs.st.</text:span></text:p>
          </table:table-cell>
          <table:table-cell table:style-name="Tabulka1.B3" office:value-type="string">
            <text:p text:style-name="P12"><text:span text:style-name="T22">J/</text:span>95597</text:p>
          </table:table-cell>
          <table:table-cell table:style-name="Tabulka1.B3" office:value-type="string">
            <text:p text:style-name="P12">Petr Piňos</text:p>
            <text:p text:style-name="P27">Petr Piňos</text:p>
          </table:table-cell>
          <table:table-cell table:style-name="Tabulka1.B3" office:value-type="string">
            <text:p text:style-name="P12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89</text:p>
          </table:table-cell>
        </table:table-row>
        <table:table-row table:style-name="Tabulka1.2">
          <table:table-cell table:style-name="Tabulka1.A3" office:value-type="string">
            <text:p text:style-name="P17">Cyrus z Jesence</text:p>
            <text:p text:style-name="P14"><text:span text:style-name="T13">♂ </text:span><text:span text:style-name="T18">BRT</text:span></text:p>
          </table:table-cell>
          <table:table-cell table:style-name="Tabulka1.B3" office:value-type="string">
            <text:p text:style-name="P11"><text:span text:style-name="T22">BRT/</text:span>8312</text:p>
          </table:table-cell>
          <table:table-cell table:style-name="Tabulka1.B3" office:value-type="string">
            <text:p text:style-name="P27">Pavlína Guricová</text:p>
            <text:p text:style-name="P11">Gabriela Puršová</text:p>
          </table:table-cell>
          <table:table-cell table:style-name="Tabulka1.B3" office:value-type="string">
            <text:p text:style-name="P11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80</text:p>
          </table:table-cell>
        </table:table-row>
        <table:table-row table:style-name="Tabulka1.2">
          <table:table-cell table:style-name="Tabulka1.A3" office:value-type="string">
            <text:p text:style-name="P19">Debi Rejtský ranč</text:p>
            <text:p text:style-name="P19"><text:span text:style-name="T14">♀ </text:span>JGT</text:p>
          </table:table-cell>
          <table:table-cell table:style-name="Tabulka1.B3" office:value-type="string">
            <text:p text:style-name="P30"><text:span text:style-name="T22">JGT/</text:span>21417</text:p>
          </table:table-cell>
          <table:table-cell table:style-name="Tabulka1.B3" office:value-type="string">
            <text:p text:style-name="P12">Jaromír Pospíšil</text:p>
            <text:p text:style-name="P27">Jaromír Pospíšil</text:p>
          </table:table-cell>
          <table:table-cell table:style-name="Tabulka1.B3" office:value-type="string">
            <text:p text:style-name="P12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82</text:p>
          </table:table-cell>
        </table:table-row>
        <table:table-row table:style-name="Tabulka1.1">
          <table:table-cell table:style-name="Tabulka1.A3" office:value-type="string">
            <text:p text:style-name="P17">Bor ze Švabenského háje <text:span text:style-name="T15">♂ </text:span><text:span text:style-name="T17">BRT</text:span></text:p>
          </table:table-cell>
          <table:table-cell table:style-name="Tabulka1.B3" office:value-type="string">
            <text:p text:style-name="P11"><text:span text:style-name="T22">BRT/</text:span>7163</text:p>
          </table:table-cell>
          <table:table-cell table:style-name="Tabulka1.B3" office:value-type="string">
            <text:p text:style-name="P11">Jiří Záruba</text:p>
            <text:p text:style-name="P27">Jiří Záruba</text:p>
          </table:table-cell>
          <table:table-cell table:style-name="Tabulka1.B3" office:value-type="string">
            <text:p text:style-name="P11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5">118185</text:p>
          </table:table-cell>
        </table:table-row>
        <table:table-row table:style-name="Tabulka1.2">
          <table:table-cell table:style-name="Tabulka1.A3" office:value-type="string">
            <text:p text:style-name="P17">Percival od Guvernéra</text:p>
            <text:p text:style-name="P16"><text:span text:style-name="T14">♂ </text:span><text:span text:style-name="T19">WT</text:span></text:p>
          </table:table-cell>
          <table:table-cell table:style-name="Tabulka1.B3" office:value-type="string">
            <text:p text:style-name="P11"><text:span text:style-name="T22">WT/</text:span>22613</text:p>
          </table:table-cell>
          <table:table-cell table:style-name="Tabulka1.B3" office:value-type="string">
            <text:p text:style-name="P11">Jana Bušovová</text:p>
            <text:p text:style-name="P27">Jana Bušovová</text:p>
          </table:table-cell>
          <table:table-cell table:style-name="Tabulka1.B3" office:value-type="string">
            <text:p text:style-name="P11">84</text:p>
          </table:table-cell>
          <table:table-cell table:style-name="Tabulka1.B3" office:value-type="string">
            <text:p text:style-name="P12">obstál</text:p>
          </table:table-cell>
          <table:table-cell table:style-name="Tabulka1.F3" office:value-type="string">
            <text:p text:style-name="P6">118179</text:p>
          </table:table-cell>
        </table:table-row>
        <table:table-row table:style-name="Tabulka1.2">
          <table:table-cell table:style-name="Tabulka1.A15" office:value-type="string">
            <text:p text:style-name="P17">Arak <text:span text:style-name="T6">pěstitelská pálenice</text:span> Malé Hradisko <text:span text:style-name="T15">♂ </text:span><text:span text:style-name="T17">PRT</text:span></text:p>
          </table:table-cell>
          <table:table-cell table:style-name="Tabulka1.B15" office:value-type="string">
            <text:p text:style-name="P11"><text:span text:style-name="T22">PRT/</text:span>3239</text:p>
          </table:table-cell>
          <table:table-cell table:style-name="Tabulka1.C15" office:value-type="string">
            <text:p text:style-name="P11">Pavla Kramářová</text:p>
            <text:p text:style-name="P27">Pavla Kramářová</text:p>
          </table:table-cell>
          <table:table-cell table:style-name="Tabulka1.D15" office:value-type="string">
            <text:p text:style-name="P11">84</text:p>
          </table:table-cell>
          <table:table-cell table:style-name="Tabulka1.E15" office:value-type="string">
            <text:p text:style-name="P12">obstál</text:p>
          </table:table-cell>
          <table:table-cell table:style-name="Tabulka1.F15" office:value-type="string">
            <text:p text:style-name="P6">118176</text:p>
          </table:table-cell>
        </table:table-row>
      </table:table>
      <text:p text:style-name="P4"/>
      <text:p text:style-name="P1">Razítko a podpis pořadatele:</text:p>
      <text:h text:style-name="Heading_20_2" text:outline-level="2"/>
      <text:p text:style-name="Standard"/>
      <text:p text:style-name="Standard"/>
      <text:p text:style-name="Standard"/>
      <text:h text:style-name="Heading_20_2" text:outline-level="2"/>
      <text:h text:style-name="Heading_20_2" text:outline-level="2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KOMORAVSKÁ MYSLIVECKÁ JEDNOTA – Jungmannova 25, 115 25 Praha 1</dc:title>
    <meta:initial-creator>OMS</meta:initial-creator>
    <meta:creation-date>2017-08-14T17:09:00</meta:creation-date>
    <dc:date>2019-10-11T17:48:41.881000000</dc:date>
    <meta:print-date>2019-10-06T20:50:31.951000000</meta:print-date>
    <meta:editing-cycles>9</meta:editing-cycles>
    <meta:editing-duration>P2DT16H50M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126" meta:word-count="264" meta:character-count="1631" meta:non-whitespace-character-count="1469"/>
  </office:meta>
</office:document-meta>
</file>