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63cm" fo:margin-left="-0.489cm" table:align="left" style:writing-mode="lr-tb"/>
    </style:style>
    <style:style style:name="Tabulka1.A" style:family="table-column">
      <style:table-column-properties style:column-width="4.71cm"/>
    </style:style>
    <style:style style:name="Tabulka1.B" style:family="table-column">
      <style:table-column-properties style:column-width="2.09cm"/>
    </style:style>
    <style:style style:name="Tabulka1.C" style:family="table-column">
      <style:table-column-properties style:column-width="5.133cm"/>
    </style:style>
    <style:style style:name="Tabulka1.D" style:family="table-column">
      <style:table-column-properties style:column-width="1.323cm"/>
    </style:style>
    <style:style style:name="Tabulka1.E" style:family="table-column">
      <style:table-column-properties style:column-width="1.588cm"/>
    </style:style>
    <style:style style:name="Tabulka1.F" style:family="table-column">
      <style:table-column-properties style:column-width="2.32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rsid="000808df" officeooo:paragraph-rsid="000808df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09fbd9" officeooo:paragraph-rsid="0009fbd9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14f1ba" officeooo:paragraph-rsid="0014f1ba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officeooo:rsid="000808df" officeooo:paragraph-rsid="000808df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0d9ac8" officeooo:paragraph-rsid="000d9ac8" style:font-size-asian="10pt"/>
    </style:style>
    <style:style style:name="P12" style:family="paragraph" style:parent-style-name="Standard">
      <style:paragraph-properties style:snap-to-layout-grid="false"/>
      <style:text-properties fo:font-size="10pt" officeooo:rsid="000acf0b" officeooo:paragraph-rsid="000acf0b" style:font-size-asian="10pt"/>
    </style:style>
    <style:style style:name="P13" style:family="paragraph" style:parent-style-name="Standard">
      <style:paragraph-properties style:snap-to-layout-grid="false"/>
      <style:text-properties fo:font-size="10pt" officeooo:rsid="0014f1ba" officeooo:paragraph-rsid="0014f1ba" style:font-size-asian="10pt"/>
    </style:style>
    <style:style style:name="P14" style:family="paragraph" style:parent-style-name="Standard"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09fbd9" officeooo:paragraph-rsid="0009fbd9"/>
    </style:style>
    <style:style style:name="P18" style:family="paragraph" style:parent-style-name="Heading_20_2"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08df" style:font-weight-asian="bold" style:font-weight-complex="bold"/>
    </style:style>
    <style:style style:name="T6" style:family="text">
      <style:text-properties fo:font-weight="bold" officeooo:rsid="0013052a" style:font-weight-asian="bold" style:font-weight-complex="bold"/>
    </style:style>
    <style:style style:name="T7" style:family="text">
      <style:text-properties officeooo:rsid="000808df"/>
    </style:style>
    <style:style style:name="T8" style:family="text">
      <style:text-properties officeooo:rsid="000acf0b"/>
    </style:style>
    <style:style style:name="T9" style:family="text">
      <style:text-properties officeooo:rsid="000d399f"/>
    </style:style>
    <style:style style:name="T10" style:family="text">
      <style:text-properties officeooo:rsid="0010d0d5"/>
    </style:style>
    <style:style style:name="T11" style:family="text">
      <style:text-properties officeooo:rsid="001305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</text:span><text:span text:style-name="T6">MJB komplet</text:span><text:span text:style-name="T4"> </text:span></text:p>
      <text:p text:style-name="Standard">Konaných <text:span text:style-name="T7">ve Zborovicích</text:span><text:tab/><text:tab/><text:tab/><text:tab/><text:tab/>dne: <text:span text:style-name="T11">14.-15.9.2019</text:span></text:p>
      <text:p text:style-name="Standard">Pořadatel:<text:span text:style-name="T7">OMS Kroměříž</text:span><text:tab/><text:tab/><text:tab/><text:tab/> <text:s text:c="11"/>Počet přihlášených psů:<text:span text:style-name="T4"> </text:span><text:span text:style-name="T5">1</text:span><text:span text:style-name="T6">6</text:span></text:p>
      <text:p text:style-name="Standard"><text:span text:style-name="T3">Vrchní rozhodčí</text:span>: <text:span text:style-name="T7">Vratislav Dvořák </text:span><text:tab/><text:tab/><text:tab/><text:tab/>Počet předvedených psů: <text:span text:style-name="T5">1</text:span><text:span text:style-name="T6">6</text:span></text:p>
      <text:p text:style-name="Standard">Rozhodčí:<text:span text:style-name="T7">Doc.MVDr.Karel Bukovjan, CSc, Bohuslav Grepl, Leopold, Šenkeřík, MVDr. Jan Kučera, Ing. Šárka Adlová, Milan Novák, Jan Okleštěk</text:span></text:p>
      <text:p text:style-name="Standard"/>
      <text:p text:style-name="Standard">Čekatelé: <text:span text:style-name="T9">Ing. Eva Přehnalová, MUDr. Pavlína Slámová, Soňa Stančíková, Jaroslav Kuřitka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Jméno psa, <text:s/>Chov. stanice</text:p>
            <text:p text:style-name="P3">Pohlaví</text:p>
            <text:p text:style-name="P3">Plemeno psa</text:p>
          </table:table-cell>
          <table:table-cell table:style-name="Tabulka1.B1" office:value-type="string">
            <text:p text:style-name="P15">Zápis</text:p>
            <text:p text:style-name="P15">ČLP</text:p>
          </table:table-cell>
          <table:table-cell table:style-name="Tabulka1.B1" office:value-type="string">
            <text:p text:style-name="P14">Majitel</text:p>
            <text:p text:style-name="P14">Vůdce</text:p>
          </table:table-cell>
          <table:table-cell table:style-name="Tabulka1.B1" office:value-type="string">
            <text:p text:style-name="P15">Počet</text:p>
            <text:p text:style-name="P15">bodů</text:p>
          </table:table-cell>
          <table:table-cell table:style-name="Tabulka1.B1" office:value-type="string">
            <text:p text:style-name="P15">Klasi-</text:p>
            <text:p text:style-name="P15">fikace</text:p>
          </table:table-cell>
          <table:table-cell table:style-name="Tabulka1.F1" office:value-type="string">
            <text:h text:style-name="Heading_20_1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10">Xyro z Poldova dvora</text:p>
            <text:p text:style-name="P10">pes</text:p>
            <text:p text:style-name="P10">jezevčík drsn. stand.</text:p>
          </table:table-cell>
          <table:table-cell table:style-name="Tabulka1.B2" office:value-type="string">
            <text:p text:style-name="P10">94716</text:p>
          </table:table-cell>
          <table:table-cell table:style-name="Tabulka1.B2" office:value-type="string">
            <text:p text:style-name="P10">Pavel Pilař</text:p>
            <text:p text:style-name="P10">Pavel Pilař</text:p>
          </table:table-cell>
          <table:table-cell table:style-name="Tabulka1.B2" office:value-type="string">
            <text:p text:style-name="P13">403</text:p>
          </table:table-cell>
          <table:table-cell table:style-name="Tabulka1.B2" office:value-type="string">
            <text:p text:style-name="P10">I.cena</text:p>
          </table:table-cell>
          <table:table-cell table:style-name="Tabulka1.F2" office:value-type="string">
            <text:p text:style-name="P13">CACT</text:p>
          </table:table-cell>
        </table:table-row>
        <table:table-row table:style-name="Tabulka1.2">
          <table:table-cell table:style-name="Tabulka1.A3" office:value-type="string">
            <text:p text:style-name="P10">Barbora z Polesí Cikhaje</text:p>
            <text:p text:style-name="P10">fena</text:p>
            <text:p text:style-name="P10">jezevčík drsn. stand.</text:p>
          </table:table-cell>
          <table:table-cell table:style-name="Tabulka1.B3" office:value-type="string">
            <text:p text:style-name="P10">94856</text:p>
          </table:table-cell>
          <table:table-cell table:style-name="Tabulka1.B3" office:value-type="string">
            <text:p text:style-name="P10">Radim Šmída</text:p>
            <text:p text:style-name="P10">Radim Šmída</text:p>
          </table:table-cell>
          <table:table-cell table:style-name="Tabulka1.B3" office:value-type="string">
            <text:p text:style-name="P13">380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13">resCACT</text:p>
          </table:table-cell>
        </table:table-row>
        <table:table-row table:style-name="Tabulka1.2">
          <table:table-cell table:style-name="Tabulka1.A3" office:value-type="string">
            <text:p text:style-name="P7">Cyro z Petrovskej</text:p>
            <text:p text:style-name="P7">pes</text:p>
            <text:p text:style-name="P7">slovenský kopov</text:p>
          </table:table-cell>
          <table:table-cell table:style-name="Tabulka1.B3" office:value-type="string">
            <text:p text:style-name="P7">92482</text:p>
          </table:table-cell>
          <table:table-cell table:style-name="Tabulka1.B3" office:value-type="string">
            <text:p text:style-name="P7">Jiří Matějka</text:p>
            <text:p text:style-name="P7">Jiří Matějka</text:p>
          </table:table-cell>
          <table:table-cell table:style-name="Tabulka1.B3" office:value-type="string">
            <text:p text:style-name="P9">375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Valda z Dolanské chalupy</text:p>
            <text:p text:style-name="P10">pes</text:p>
            <text:p text:style-name="P10">jezevčík drsn. stand.</text:p>
          </table:table-cell>
          <table:table-cell table:style-name="Tabulka1.B3" office:value-type="string">
            <text:p text:style-name="P10">88390</text:p>
          </table:table-cell>
          <table:table-cell table:style-name="Tabulka1.B3" office:value-type="string">
            <text:p text:style-name="P10">Ing. Jaroslav Metlík</text:p>
            <text:p text:style-name="P10">Ing. Jaroslav Metlík</text:p>
          </table:table-cell>
          <table:table-cell table:style-name="Tabulka1.B3" office:value-type="string">
            <text:p text:style-name="P13">374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Little Ann z Ratíškovských</text:p>
            <text:p text:style-name="P10">vinohradů, fena</text:p>
            <text:p text:style-name="P10">jezevčík drsn. stand.</text:p>
          </table:table-cell>
          <table:table-cell table:style-name="Tabulka1.B3" office:value-type="string">
            <text:p text:style-name="P10">91464</text:p>
          </table:table-cell>
          <table:table-cell table:style-name="Tabulka1.B3" office:value-type="string">
            <text:p text:style-name="P10">Ing. Michaela Přibáňová</text:p>
            <text:p text:style-name="P10">Ing. Michaela Přibáňová</text:p>
          </table:table-cell>
          <table:table-cell table:style-name="Tabulka1.B3" office:value-type="string">
            <text:p text:style-name="P13">363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Labuse z hradu Ronova</text:p>
            <text:p text:style-name="P10">fena</text:p>
            <text:p text:style-name="P10">jezevčík drsn. stand. </text:p>
          </table:table-cell>
          <table:table-cell table:style-name="Tabulka1.B3" office:value-type="string">
            <text:p text:style-name="P10">93786</text:p>
          </table:table-cell>
          <table:table-cell table:style-name="Tabulka1.B3" office:value-type="string">
            <text:p text:style-name="P10">Jiří Hejtmánek</text:p>
            <text:p text:style-name="P10">Jiří Hejtmánek</text:p>
          </table:table-cell>
          <table:table-cell table:style-name="Tabulka1.B3" office:value-type="string">
            <text:p text:style-name="P13">362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Nyk z Ratíškovských</text:p>
            <text:p text:style-name="P10">vinohradů, pes</text:p>
            <text:p text:style-name="P10">jezevčík drsn. stand.</text:p>
          </table:table-cell>
          <table:table-cell table:style-name="Tabulka1.B3" office:value-type="string">
            <text:p text:style-name="P10">94287</text:p>
          </table:table-cell>
          <table:table-cell table:style-name="Tabulka1.B3" office:value-type="string">
            <text:p text:style-name="P10">František Bábik</text:p>
            <text:p text:style-name="P10">František Bábik</text:p>
          </table:table-cell>
          <table:table-cell table:style-name="Tabulka1.B3" office:value-type="string">
            <text:p text:style-name="P13">349</text:p>
          </table:table-cell>
          <table:table-cell table:style-name="Tabulka1.B3" office:value-type="string">
            <text:p text:style-name="P10">I.cena 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Egira Varwara</text:p>
            <text:p text:style-name="P10">fena</text:p>
            <text:p text:style-name="P10">jezevčík drsn. trpasličí</text:p>
          </table:table-cell>
          <table:table-cell table:style-name="Tabulka1.B3" office:value-type="string">
            <text:p text:style-name="P10">95784</text:p>
          </table:table-cell>
          <table:table-cell table:style-name="Tabulka1.B3" office:value-type="string">
            <text:p text:style-name="P10">MVDr.Karel Volf</text:p>
            <text:p text:style-name="P10">Petra Lopourová</text:p>
          </table:table-cell>
          <table:table-cell table:style-name="Tabulka1.B3" office:value-type="string">
            <text:p text:style-name="P13">338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13">CACT</text:p>
          </table:table-cell>
        </table:table-row>
        <table:table-row table:style-name="Tabulka1.2">
          <table:table-cell table:style-name="Tabulka1.A3" office:value-type="string">
            <text:p text:style-name="P10">Andy z Keřkovských hatí</text:p>
            <text:p text:style-name="P10">pes</text:p>
            <text:p text:style-name="P10">jezevčík drsn. stand.</text:p>
          </table:table-cell>
          <table:table-cell table:style-name="Tabulka1.B3" office:value-type="string">
            <text:p text:style-name="P10">97897</text:p>
          </table:table-cell>
          <table:table-cell table:style-name="Tabulka1.B3" office:value-type="string">
            <text:p text:style-name="P10">Zdeněk Niederle</text:p>
            <text:p text:style-name="P10">Zdeněk Niederle</text:p>
          </table:table-cell>
          <table:table-cell table:style-name="Tabulka1.B3" office:value-type="string">
            <text:p text:style-name="P13">334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0">Ebbara Varwara</text:p>
            <text:p text:style-name="P10">fena</text:p>
            <text:p text:style-name="P10">jezevčík drsn. králičí</text:p>
          </table:table-cell>
          <table:table-cell table:style-name="Tabulka1.B3" office:value-type="string">
            <text:p text:style-name="P10">95783</text:p>
          </table:table-cell>
          <table:table-cell table:style-name="Tabulka1.B3" office:value-type="string">
            <text:p text:style-name="P10">MVDr. Karel Volf</text:p>
            <text:p text:style-name="P10">Petra Lopourová</text:p>
          </table:table-cell>
          <table:table-cell table:style-name="Tabulka1.B3" office:value-type="string">
            <text:p text:style-name="P13">329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13">CACT </text:p>
          </table:table-cell>
        </table:table-row>
        <table:table-row table:style-name="Tabulka1.2">
          <table:table-cell table:style-name="Tabulka1.A3" office:value-type="string">
            <text:p text:style-name="P10">Cifra Salve Vale</text:p>
            <text:p text:style-name="P10">fena</text:p>
            <text:p text:style-name="P10">foxterier hladkosrstý</text:p>
          </table:table-cell>
          <table:table-cell table:style-name="Tabulka1.B3" office:value-type="string">
            <text:p text:style-name="P10">38502</text:p>
          </table:table-cell>
          <table:table-cell table:style-name="Tabulka1.B3" office:value-type="string">
            <text:p text:style-name="P10">Ing. Roman Jelínek</text:p>
            <text:p text:style-name="P10">Ing. Roman Jelínek</text:p>
          </table:table-cell>
          <table:table-cell table:style-name="Tabulka1.B3" office:value-type="string">
            <text:p text:style-name="P13">304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Luky ze Skleného kopce</text:p>
            <text:p text:style-name="P7">pes</text:p>
            <text:p text:style-name="P7">jezevčík drsn. stand.</text:p>
          </table:table-cell>
          <table:table-cell table:style-name="Tabulka1.B3" office:value-type="string">
            <text:p text:style-name="P7">95207</text:p>
          </table:table-cell>
          <table:table-cell table:style-name="Tabulka1.B3" office:value-type="string">
            <text:p text:style-name="P7">Daniel Malinský</text:p>
            <text:p text:style-name="P8">Daniel Malinský</text:p>
          </table:table-cell>
          <table:table-cell table:style-name="Tabulka1.B3" office:value-type="string">
            <text:p text:style-name="P9">297</text:p>
          </table:table-cell>
          <table:table-cell table:style-name="Tabulka1.B3" office:value-type="string">
            <text:p text:style-name="P7">I.cena</text:p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3" office:value-type="string">
            <text:p text:style-name="P10">Akira von Brunstkogel</text:p>
            <text:p text:style-name="P10">fena</text:p>
            <text:p text:style-name="P7">rakouský hladk.brakýř</text:p>
          </table:table-cell>
          <table:table-cell table:style-name="Tabulka1.B3" office:value-type="string">
            <text:p text:style-name="P12">87</text:p>
          </table:table-cell>
          <table:table-cell table:style-name="Tabulka1.B3" office:value-type="string">
            <text:p text:style-name="P10">Ing. Roman Jelínek</text:p>
            <text:p text:style-name="P10">Ing. Roman Jelínek</text:p>
          </table:table-cell>
          <table:table-cell table:style-name="Tabulka1.B3" office:value-type="string">
            <text:p text:style-name="P13">289</text:p>
          </table:table-cell>
          <table:table-cell table:style-name="Tabulka1.B3" office:value-type="string">
            <text:p text:style-name="P10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15" office:value-type="string">
            <text:p text:style-name="P9">Conny von Freitagshof</text:p>
            <text:p text:style-name="P9">fena</text:p>
            <text:p text:style-name="P9">jagdterier</text:p>
          </table:table-cell>
          <table:table-cell table:style-name="Tabulka1.B15" office:value-type="string">
            <text:p text:style-name="P13">21578</text:p>
          </table:table-cell>
          <table:table-cell table:style-name="Tabulka1.C15" office:value-type="string">
            <text:p text:style-name="P13">Mgr. Karel Pospíšilík</text:p>
            <text:p text:style-name="P13">Mgr. Karel Pospíšilík</text:p>
          </table:table-cell>
          <table:table-cell table:style-name="Tabulka1.D15" office:value-type="string">
            <text:p text:style-name="P13">309</text:p>
          </table:table-cell>
          <table:table-cell table:style-name="Tabulka1.E15" office:value-type="string">
            <text:p text:style-name="P13">II.cena</text:p>
          </table:table-cell>
          <table:table-cell table:style-name="Tabulka1.F15" office:value-type="string">
            <text:p text:style-name="P11"/>
          </table:table-cell>
        </table:table-row>
      </table:table>
      <text:p text:style-name="P4"/>
      <text:p text:style-name="P2">Razítko a podpis pořadatele:</text:p>
      <text:h text:style-name="P18" text:outline-level="2"/>
      <text:p text:style-name="Standard"/>
      <text:p text:style-name="Standard"/>
      <text:p text:style-name="Standard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dc:subject/>
    <meta:keyword/>
    <meta:initial-creator>OMS</meta:initial-creator>
    <meta:creation-date>2017-08-14T17:09:00</meta:creation-date>
    <dc:date>2019-09-26T21:32:52.810000000</dc:date>
    <meta:print-date>2019-09-17T19:05:55.183000000</meta:print-date>
    <meta:editing-cycles>11</meta:editing-cycles>
    <meta:editing-duration>P2DT17H25M10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136" meta:word-count="296" meta:character-count="1936" meta:non-whitespace-character-count="1747"/>
  </office:meta>
</office:document-meta>
</file>